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van Osingaweg 43 het wijzigen van de bestemming van basisschool naar twee woon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ettens, van Osingaweg 43 OV20190698 het wijzigen van de bestemming van basisschool naar twee wooneenheden (29-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51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1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1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364 565934</meta:user-defined>
    <meta:user-defined meta:name="DC.title">Ingekomen aanvraag, Schettens, van Osingaweg 43 het wijzigen van de bestemming van basisschool naar twee wooneenheden</meta:user-defined>
    <meta:user-defined meta:name="OVERHEID.PostcodeHuisnummer/OVERHEIDop.postcodeHuisnummer">8744EV 43</meta:user-defined>
    <meta:user-defined meta:name="OVERHEIDop.straatnaam">Van Osingaweg</meta:user-defined>
    <meta:user-defined meta:name="OVERHEIDop.woonplaats">Schettens</meta:user-defined>
    <meta:user-defined meta:name="DCTERMS.W3CDTF/DCTERMS.available">2019-09-05</meta:user-defined>
    <meta:user-defined meta:name="DCTERMS.W3CDTF/OVERHEIDop.jaargang">2019</meta:user-defined>
    <meta:user-defined meta:name="OVERHEIDop.publicationIssue">217514</meta:user-defined>
    <meta:user-defined meta:name="OVERHEIDop.GmbID/DC.identifier">gmb-2019-217514</meta:user-defined>
    <meta:user-defined meta:name="OVERHEIDop.versieInformatie"/>
  </office:meta>
</office:document-meta>
</file>