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buurtbarbecue in het kader van Burendag, 28 september 2019, Bloemee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gedaan voor het houden van een buurtbarbecue in het kader van Burendag op de Bloemee in Geldermalsen op zaterdag 28 september 201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51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9398 432673</meta:user-defined>
    <meta:user-defined meta:name="DC.title">Melding, buurtbarbecue in het kader van Burendag, 28 september 2019, Bloemee, Geldermalsen</meta:user-defined>
    <meta:user-defined meta:name="OVERHEID.PostcodeHuisnummer/OVERHEIDop.postcodeHuisnummer">4191DL</meta:user-defined>
    <meta:user-defined meta:name="OVERHEIDop.straatnaam">Bloemee</meta:user-defined>
    <meta:user-defined meta:name="OVERHEIDop.woonplaats">Geldermals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13</meta:user-defined>
    <meta:user-defined meta:name="OVERHEIDop.GmbID/DC.identifier">gmb-2019-217513</meta:user-defined>
    <meta:user-defined meta:name="OVERHEIDop.versieInformatie"/>
  </office:meta>
</office:document-meta>
</file>