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sesteeg 8: melding activiteitenbesluit, veranderen van bedrijf door plaatsen luchtverhit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sesteeg 8, 6708 PE, veranderen van bedrijf door plaatsen luchtverhitter, 2018M0399, verzonden 23-01-2019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7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sesteeg 8: melding activiteitenbesluit, veranderen van bedrijf door plaatsen luchtverh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51</meta:user-defined>
    <meta:user-defined meta:name="OVERHEIDop.GmbID/DC.identifier">gmb-2019-21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PE 8</meta:user-defined>
    <meta:user-defined meta:name="OVERHEIDop.woonplaats">Wageningen</meta:user-defined>
    <meta:user-defined meta:name="OVERHEIDop.straatnaam">Bornseste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268 443867</meta:user-defined>
    <meta:user-defined meta:name="OVERHEIDop.versieInformatie"/>
  </office:meta>
</office:document-meta>
</file>