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burendag, 28 september 2019, Schootsveld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houden van een burendag op de Schootsveld, Vuren op 28 september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0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1115 426347</meta:user-defined>
    <meta:user-defined meta:name="DC.title">Melding, burendag, 28 september 2019, Schootsveld, Vuren</meta:user-defined>
    <meta:user-defined meta:name="OVERHEID.PostcodeHuisnummer/OVERHEIDop.postcodeHuisnummer">4214GH 10</meta:user-defined>
    <meta:user-defined meta:name="OVERHEIDop.straatnaam">Schootsveld</meta:user-defined>
    <meta:user-defined meta:name="OVERHEIDop.woonplaats">Vu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09</meta:user-defined>
    <meta:user-defined meta:name="OVERHEIDop.GmbID/DC.identifier">gmb-2019-217509</meta:user-defined>
    <meta:user-defined meta:name="OVERHEIDop.versieInformatie"/>
  </office:meta>
</office:document-meta>
</file>