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buurtbarbecue, 6 september 2019, Polingstraat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buurtbarbecue op de Polingstraat in Opijnen op vrijdag 6 sept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685 426631</meta:user-defined>
    <meta:user-defined meta:name="DC.title">Melding, buurtbarbecue, 6 september 2019, Polingstraat, Opijnen</meta:user-defined>
    <meta:user-defined meta:name="OVERHEID.PostcodeHuisnummer/OVERHEIDop.postcodeHuisnummer">4184DL 24</meta:user-defined>
    <meta:user-defined meta:name="OVERHEIDop.straatnaam">Polingstraat</meta:user-defined>
    <meta:user-defined meta:name="OVERHEIDop.woonplaats">Opij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06</meta:user-defined>
    <meta:user-defined meta:name="OVERHEIDop.GmbID/DC.identifier">gmb-2019-217506</meta:user-defined>
    <meta:user-defined meta:name="OVERHEIDop.versieInformatie"/>
  </office:meta>
</office:document-meta>
</file>