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deeltelijk ingetrokken, Gelderse Singel 18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gedeeltelijk ingetrokken voor het plaatsen van een   dakkapel op het rechter zijdakvlak, Gelderse Singel 18, 4033 KE in Lienden   (28-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50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697</meta:user-defined>
    <dc:language>nl</dc:language>
    <meta:user-defined meta:name="OVERHEID.EPSG28992/DC.spatial">162454 437170</meta:user-defined>
    <meta:user-defined meta:name="DC.title">Omgevingsvergunning gedeeltelijk ingetrokken, Gelderse Singel 18 in Lienden</meta:user-defined>
    <meta:user-defined meta:name="OVERHEID.PostcodeHuisnummer/OVERHEIDop.postcodeHuisnummer">4033KE 16</meta:user-defined>
    <meta:user-defined meta:name="OVERHEIDop.straatnaam">Gelderse singel</meta:user-defined>
    <meta:user-defined meta:name="OVERHEIDop.woonplaats">Lienden</meta:user-defined>
    <meta:user-defined meta:name="DCTERMS.W3CDTF/DCTERMS.available">2019-09-04</meta:user-defined>
    <meta:user-defined meta:name="DCTERMS.W3CDTF/OVERHEIDop.jaargang">2019</meta:user-defined>
    <meta:user-defined meta:name="OVERHEIDop.publicationIssue">217503</meta:user-defined>
    <meta:user-defined meta:name="OVERHEIDop.GmbID/DC.identifier">gmb-2019-217503</meta:user-defined>
    <meta:user-defined meta:name="OVERHEIDop.versieInformatie"/>
  </office:meta>
</office:document-meta>
</file>