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ampionnenoptocht, 1 november 2019, 18.00 tot 20.30 uur, vanaf het dorpshuis, Korfgraaf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een lampionnenoptocht vanaf het dorpshuis , Korfgraaf, Hellouw op 1 november 2019 van 18.00 tot 20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737 426561</meta:user-defined>
    <meta:user-defined meta:name="DC.title">Verleende evenementenvergunning, lampionnenoptocht, 1 november 2019, 18.00 tot 20.30 uur, vanaf het dorpshuis, Korfgraaf, Hellouw</meta:user-defined>
    <meta:user-defined meta:name="OVERHEID.PostcodeHuisnummer/OVERHEIDop.postcodeHuisnummer">4174</meta:user-defined>
    <meta:user-defined meta:name="OVERHEIDop.straatnaam">Korfgraaf</meta:user-defined>
    <meta:user-defined meta:name="OVERHEIDop.woonplaats">Hellouw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02</meta:user-defined>
    <meta:user-defined meta:name="OVERHEIDop.GmbID/DC.identifier">gmb-2019-217502</meta:user-defined>
    <meta:user-defined meta:name="OVERHEIDop.versieInformatie"/>
  </office:meta>
</office:document-meta>
</file>