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november 2019 - Maiscross Meierijsta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aanvraag ontvangen voor een evenementenvergunning op locatie Ham te Erp. De aanvraag is geregistreerd onder zaaknummer VEV-2019-164.</text:p>
            <text:p text:style-name="common-al">Omschrijving evenement: 24 november 2019 - Maiscross Meierijstad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4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368.96 401318.42</meta:user-defined>
    <meta:user-defined meta:name="DC.title">Kennisgeving ontvangst aanvraag evenementenvergunning - 24 november 2019 - Maiscross Meierijstad 2019</meta:user-defined>
    <meta:user-defined meta:name="OVERHEID.PostcodeHuisnummer/OVERHEIDop.postcodeHuisnummer">5469RC 6</meta:user-defined>
    <meta:user-defined meta:name="OVERHEIDop.straatnaam">Ham</meta:user-defined>
    <meta:user-defined meta:name="OVERHEIDop.woonplaats">E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98</meta:user-defined>
    <meta:user-defined meta:name="OVERHEIDop.GmbID/DC.identifier">gmb-2019-217498</meta:user-defined>
    <meta:user-defined meta:name="OVERHEIDop.versieInformatie"/>
  </office:meta>
</office:document-meta>
</file>