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Lidl Oogstfeest, 7 september 2019, 10.00 tot 16.00 uur, Steenweg 71a, Waard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voor het organiseren van het Lidl Oogstfeest op de Steenweg 71a, Waardenburg op zaterdag 7 september 2019 van 10.00 tot 16.00 uu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7497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49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49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Cultuur en recreatie | Organisatie en beleid</meta:user-defined>
    <dc:language>nl</dc:language>
    <meta:user-defined meta:name="OVERHEID.EPSG28992/DC.spatial">146194 427107</meta:user-defined>
    <meta:user-defined meta:name="DC.title">Verleende evenementenvergunning, Lidl Oogstfeest, 7 september 2019, 10.00 tot 16.00 uur, Steenweg 71a, Waardenburg</meta:user-defined>
    <meta:user-defined meta:name="OVERHEID.PostcodeHuisnummer/OVERHEIDop.postcodeHuisnummer">4181</meta:user-defined>
    <meta:user-defined meta:name="OVERHEIDop.straatnaam">Steenweg</meta:user-defined>
    <meta:user-defined meta:name="OVERHEIDop.woonplaats">Waardenburg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497</meta:user-defined>
    <meta:user-defined meta:name="OVERHEIDop.GmbID/DC.identifier">gmb-2019-217497</meta:user-defined>
    <meta:user-defined meta:name="OVERHEIDop.versieInformatie"/>
  </office:meta>
</office:document-meta>
</file>