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buurtbarbecue, 31 augustus 2019, Anna Paulownastraat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een buurtbarbecue op de Anna Paulownastraat in Geldermalsen op zaterdag 31 augustus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4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514 432308</meta:user-defined>
    <meta:user-defined meta:name="DC.title">Melding, buurtbarbecue, 31 augustus 2019, Anna Paulownastraat, Geldermalsen</meta:user-defined>
    <meta:user-defined meta:name="OVERHEID.PostcodeHuisnummer/OVERHEIDop.postcodeHuisnummer">4191</meta:user-defined>
    <meta:user-defined meta:name="OVERHEIDop.straatnaam">Anna Paulownastraat</meta:user-defined>
    <meta:user-defined meta:name="OVERHEIDop.woonplaats">Geldermal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94</meta:user-defined>
    <meta:user-defined meta:name="OVERHEIDop.GmbID/DC.identifier">gmb-2019-217494</meta:user-defined>
    <meta:user-defined meta:name="OVERHEIDop.versieInformatie"/>
  </office:meta>
</office:document-meta>
</file>