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buurtbarbecue, 21 september 2019, Pietje Baltusstraat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gedaan voor het houden van een buurtbarbecue op de Pietje Baltusstraat, Beesd op 21 september 201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49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9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9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199 433265</meta:user-defined>
    <meta:user-defined meta:name="DC.title">Melding, buurtbarbecue, 21 september 2019, Pietje Baltusstraat, Beesd</meta:user-defined>
    <meta:user-defined meta:name="OVERHEID.PostcodeHuisnummer/OVERHEIDop.postcodeHuisnummer">4153CP 18</meta:user-defined>
    <meta:user-defined meta:name="OVERHEIDop.straatnaam">Pietje Baltusstraat</meta:user-defined>
    <meta:user-defined meta:name="OVERHEIDop.woonplaats">Bees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92</meta:user-defined>
    <meta:user-defined meta:name="OVERHEIDop.GmbID/DC.identifier">gmb-2019-217492</meta:user-defined>
    <meta:user-defined meta:name="OVERHEIDop.versieInformatie"/>
  </office:meta>
</office:document-meta>
</file>