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Heffingsambtenaar van de gemeenten Noordwijk, Lisse en Teylingen houdende regels omtrent hergebruik van overheidsinformatie inzake  WOZ en heffing van gemeentelijke belastingen</text:p>
      <text:section text:name="regeling_id1-3-2" text:style-name="regeling">
        <text:section text:name="aanhef_id1-3-2-1" text:style-name="aanhef">
          <text:section text:name="preambule_id1-3-2-1-1" text:style-name="preambule">
            <text:p text:style-name="al">
            <text:span text:style-name="nadrukvet">BESLUITEN OP VERZOEKEN IN HET KADER VAN DE WET OPENBAARHEID VAN BESTUUR EN DE WET HERGEBRUIK VAN OVERHEIDSINFORMATIE INZAKE WOZ EN HEFFING VAN GEMEENTELIJKE BELASTINGEN</text:span>
          </text:p>
          </text:section>
        </text:section>
        <text:section text:name="regeling-tekst_id1-3-2-2" text:style-name="regeling-tekst">
          <text:section text:name="artikel_id1-3-2-2-1" text:style-name="artikel">
            <text:p text:style-name="artikel_kop_titel"><text:span text:style-name="artikel_kop_label"/> </text:p>
            <text:p text:style-name="al">Hierbij draag ik, B. Nagtzaam, door de colleges van burgemeester en wethouders van de gemeenten Noordwijk, Lisse en Teylingen aangewezen als Heffingsambtenaar, mijn bevoegdheid om te besluiten op verzoeken in het kader van de Wet openbaarheid van bestuur en de Wet hergebruik van overheidsinformatie met betrekking tot de WOZ en de heffing van gemeentelijke belastingen over aan het college van burgemeester en wethouders van de gemeente Noordwijk.</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oordwijk, d.d. 16 januari 2019</text:span></text:p>
          </text:section>
          <text:section text:name="ondertekening_id1-3-2-3-3">
            <text:p><text:span text:style-name="functie">B. Nagtzaam </text:span></text:p>
            <text:p><text:span text:style-name="deze">Adviseur Belastingen A, Team Belastingen en WOZ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n Noordwijk, Lisse en Teylingen houdende regels omtrent hergebruik van overheidsinformatie inzake  WOZ en heffing van gemeentelijke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9</meta:user-defined>
    <meta:user-defined meta:name="OVERHEIDop.GmbID/DC.identifier">gmb-2019-21749</meta:user-defined>
    <meta:user-defined meta:name="OVERHEID.TaxonomieBeleidsagenda/OVERHEID.category">Bestuur | Organisatie en beleid</meta:user-defined>
    <meta:user-defined meta:name="OVERHEID.Gemeente/DC.spatial">Noordwijk</meta:user-defined>
    <meta:user-defined meta:name="DC.source">N.v.t.;</meta:user-defined>
    <meta:user-defined meta:name="DCTERMS.alternative">Besluiten op verzoeken in het kader van de wet openbaarheid van bestuur en de wet hergebruik van overheidsinformatie inzake WOZ en heffing van gemeentelijke belastingen</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775_1</meta:user-defined>
    <meta:user-defined meta:name="OVERHEIDop.versieInformatie"/>
  </office:meta>
</office:document-meta>
</file>