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Aaltjemeerweg 13 het plaatsen van een tijdelijk chal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erwoude, Aaltjemeerweg 13 OV20190692 het plaatsen van een tijdelijk chalet (28-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48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8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8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300 558220</meta:user-defined>
    <meta:user-defined meta:name="DC.title">Ingekomen aanvraag, Ferwoude, Aaltjemeerweg 13 het plaatsen van een tijdelijk chalet</meta:user-defined>
    <meta:user-defined meta:name="OVERHEID.PostcodeHuisnummer/OVERHEIDop.postcodeHuisnummer">8761PA 13</meta:user-defined>
    <meta:user-defined meta:name="OVERHEIDop.straatnaam">Aaltjemeerweg</meta:user-defined>
    <meta:user-defined meta:name="OVERHEIDop.woonplaats">Ferwoude</meta:user-defined>
    <meta:user-defined meta:name="DCTERMS.W3CDTF/DCTERMS.available">2019-09-05</meta:user-defined>
    <meta:user-defined meta:name="DCTERMS.W3CDTF/OVERHEIDop.jaargang">2019</meta:user-defined>
    <meta:user-defined meta:name="OVERHEIDop.publicationIssue">217489</meta:user-defined>
    <meta:user-defined meta:name="OVERHEIDop.GmbID/DC.identifier">gmb-2019-217489</meta:user-defined>
    <meta:user-defined meta:name="OVERHEIDop.versieInformatie"/>
  </office:meta>
</office:document-meta>
</file>