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uigahuizen, nabij Lutswâl 9: verleende vergunning plaatsen weidemolen  (OV 20190324/45268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augustus 2019</text:span> is een omgevingsvergunning verleend voor deze locatie. Het gaat om het <text:span text:style-name="nadrukvet">plaatsen van een weidemolen op het perceel kadastraal bekend als gemeente BAL00, sectie M, nummer 394</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48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8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8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289 544399</meta:user-defined>
    <meta:user-defined meta:name="DC.title">Ruigahuizen, nabij Lutswâl 9: verleende vergunning plaatsen weidemolen  (OV 20190324/4526837)</meta:user-defined>
    <meta:user-defined meta:name="OVERHEID.PostcodeHuisnummer/OVERHEIDop.postcodeHuisnummer">8564HA 9</meta:user-defined>
    <meta:user-defined meta:name="OVERHEIDop.straatnaam">Lutswâl</meta:user-defined>
    <meta:user-defined meta:name="OVERHEIDop.woonplaats">Ruigahuizen</meta:user-defined>
    <meta:user-defined meta:name="DCTERMS.W3CDTF/DCTERMS.available">2019-09-04</meta:user-defined>
    <meta:user-defined meta:name="DCTERMS.W3CDTF/OVERHEIDop.jaargang">2019</meta:user-defined>
    <meta:user-defined meta:name="OVERHEIDop.publicationIssue">217486</meta:user-defined>
    <meta:user-defined meta:name="OVERHEIDop.GmbID/DC.identifier">gmb-2019-217486</meta:user-defined>
    <meta:user-defined meta:name="OVERHEIDop.versieInformatie"/>
  </office:meta>
</office:document-meta>
</file>