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  verstrekken van zwak-alcoholhoudende drank tijdens een evenement op 7 september 2019, jaarmarkt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Er is een ontheffing verleend van de Drank- en horecawet om zwakalcoholhoudende drank te mogen verstrekken tijdens een evenement op 7 september 2019 (jaarmarkt Deil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748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8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8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Openbare orde en veiligheid | Organisatie en beleid</meta:user-defined>
    <dc:language>nl</dc:language>
    <meta:user-defined meta:name="OVERHEID.EPSG28992/DC.spatial">145051 432961</meta:user-defined>
    <meta:user-defined meta:name="DC.title">Drank- en horecawet,   verstrekken van zwak-alcoholhoudende drank tijdens een evenement op 7 september 2019, jaarmarkt, Deil</meta:user-defined>
    <meta:user-defined meta:name="OVERHEID.PostcodeHuisnummer/OVERHEIDop.postcodeHuisnummer">4158CV 25</meta:user-defined>
    <meta:user-defined meta:name="OVERHEIDop.straatnaam">Palmesteynstraat</meta:user-defined>
    <meta:user-defined meta:name="OVERHEIDop.woonplaats">Dei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485</meta:user-defined>
    <meta:user-defined meta:name="OVERHEIDop.GmbID/DC.identifier">gmb-2019-217485</meta:user-defined>
    <meta:user-defined meta:name="OVERHEIDop.versieInformatie"/>
  </office:meta>
</office:document-meta>
</file>