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4 te Woltersum, 9795 TB Ten Boer – bouw pluimveestal met vrije uitloop (21-12-2018, 20187480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7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kanaal-Noordzijde 4 te Woltersum, 9795 TB Ten Boer – bouw pluimveestal met vrije uitloop (21-12-2018, 20187480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8</meta:user-defined>
    <meta:user-defined meta:name="OVERHEIDop.GmbID/DC.identifier">gmb-2019-2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5TB 4</meta:user-defined>
    <meta:user-defined meta:name="OVERHEIDop.woonplaats">Woltersum</meta:user-defined>
    <meta:user-defined meta:name="OVERHEIDop.straatnaam">Eemskanaal-Noordzijde</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4311 587531</meta:user-defined>
    <meta:user-defined meta:name="OVERHEIDop.versieInformatie"/>
  </office:meta>
</office:document-meta>
</file>