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erkopen van pizza’s, woensdag van 16.00 uur tot 20.00 uur,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voor het verkopen van pizza’s op woensdag van 16.00 uur tot 20.00 uur op het dorpsplein te Beesd.  Ingangsdatum is 1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37 433040</meta:user-defined>
    <meta:user-defined meta:name="DC.title">Verleende standplaatsvergunning, verkopen van pizza’s, woensdag van 16.00 uur tot 20.00 uur, dorpsplein, Beesd</meta:user-defined>
    <meta:user-defined meta:name="OVERHEID.PostcodeHuisnummer/OVERHEIDop.postcodeHuisnummer">4153</meta:user-defined>
    <meta:user-defined meta:name="OVERHEIDop.straatnaam">Dorpsplein</meta:user-defined>
    <meta:user-defined meta:name="OVERHEIDop.woonplaats">Bees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78</meta:user-defined>
    <meta:user-defined meta:name="OVERHEIDop.GmbID/DC.identifier">gmb-2019-217478</meta:user-defined>
    <meta:user-defined meta:name="OVERHEIDop.versieInformatie"/>
  </office:meta>
</office:document-meta>
</file>