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parkeerplaatsen voor het 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besloten om op de volgende lokaties parkeerplaatsen aan te wijzen voor het laden van elektrische voertuigen:</text:p>
            <text:p text:style-name="common-al">1. Rembrandtlaan, noordoostzijde, nabij de Veldzichtkade, twee parkeerplaatsen </text:p>
            <text:p text:style-name="common-al">2. Charlotte van Pallandtlaan, noordzijde, nabij pand nr 42, twee parkeerplaatsen </text:p>
            <text:p text:style-name="common-al">3. Oosteinde, noordwestzijde, nabij pand nr 45, twee parkeerplaatsen</text:p>
            <text:p text:style-name="common-al">4. Nieuwstraat, nabij pand nr 2,  twee parkeerplaatsen </text:p>
            <text:p text:style-name="common-al">5. Heeswijkstraat, noordoostzijde, nabij pand nr 113, twee parkeerplaatsen </text:p>
            <text:p text:style-name="common-al">6. Elzendreef, nabij pand nr 154, twee parkeerplaats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volledige verkeersbesluit is op 11 september te lezen in de Staatscourant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565015</meta:user-defined>
    <dc:language>nl</dc:language>
    <meta:user-defined meta:name="OVERHEID.Gemeente/DC.spatial">Leidschendam-Voorburg</meta:user-defined>
    <meta:user-defined meta:name="DC.title">Verkeersbesluit aanwijzing parkeerplaatsen voor het laden van elektrische voertui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477</meta:user-defined>
    <meta:user-defined meta:name="OVERHEIDop.GmbID/DC.identifier">gmb-2019-217477</meta:user-defined>
    <meta:user-defined meta:name="OVERHEIDop.versieInformatie"/>
  </office:meta>
</office:document-meta>
</file>