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markt, 7 september van 14.00 uur tot 18.00 uur, jachtwerf van Rijnsoever Deil B.V.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organiseren van de jaarmarkt in Deil op de jachtwerf van Rijnsoever Deil B.V. in Deil op zaterdag 7 september van 14.00 uur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5051 432961</meta:user-defined>
    <meta:user-defined meta:name="DC.title">Verleende evenementenvergunning, jaarmarkt, 7 september van 14.00 uur tot 18.00 uur, jachtwerf van Rijnsoever Deil B.V., Deil</meta:user-defined>
    <meta:user-defined meta:name="OVERHEID.PostcodeHuisnummer/OVERHEIDop.postcodeHuisnummer">4158CV 25</meta:user-defined>
    <meta:user-defined meta:name="OVERHEIDop.straatnaam">Palmesteynstraat</meta:user-defined>
    <meta:user-defined meta:name="OVERHEIDop.woonplaats">Dei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66</meta:user-defined>
    <meta:user-defined meta:name="OVERHEIDop.GmbID/DC.identifier">gmb-2019-217466</meta:user-defined>
    <meta:user-defined meta:name="OVERHEIDop.versieInformatie"/>
  </office:meta>
</office:document-meta>
</file>