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Kupersleantsje 5: verleende vergunning gedeeltelijk verbouwen pand (veranderen  winkelfunctie naar logiesfunctie)  (OV 20190284/44809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9</text:span> is een omgevingsvergunning verleend voor deze locatie. Het gaat om het <text:span text:style-name="nadrukvet">gedeeltelijk verbouwen van het pand (veranderen van winkelfunctie naar logiesfunc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46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6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97 561654</meta:user-defined>
    <meta:user-defined meta:name="DC.title">Terherne, Kupersleantsje 5: verleende vergunning gedeeltelijk verbouwen pand (veranderen  winkelfunctie naar logiesfunctie)  (OV 20190284/4480903)</meta:user-defined>
    <meta:user-defined meta:name="OVERHEID.PostcodeHuisnummer/OVERHEIDop.postcodeHuisnummer">8493LR 5</meta:user-defined>
    <meta:user-defined meta:name="OVERHEIDop.straatnaam">Kupersleantsje</meta:user-defined>
    <meta:user-defined meta:name="OVERHEIDop.woonplaats">Terherne</meta:user-defined>
    <meta:user-defined meta:name="DCTERMS.W3CDTF/DCTERMS.available">2019-09-04</meta:user-defined>
    <meta:user-defined meta:name="DCTERMS.W3CDTF/OVERHEIDop.jaargang">2019</meta:user-defined>
    <meta:user-defined meta:name="OVERHEIDop.publicationIssue">217465</meta:user-defined>
    <meta:user-defined meta:name="OVERHEIDop.GmbID/DC.identifier">gmb-2019-217465</meta:user-defined>
    <meta:user-defined meta:name="OVERHEIDop.versieInformatie"/>
  </office:meta>
</office:document-meta>
</file>