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ong.  Kronenberg, aangevraagde omgevingsvergunning 2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straat ong.  Kronenberg, aangevraagde omgevingsvergunning 2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746</meta:user-defined>
    <meta:user-defined meta:name="OVERHEIDop.GmbID/DC.identifier">gmb-2019-2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NL 3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354.16 380981.86</meta:user-defined>
    <meta:user-defined meta:name="OVERHEIDop.versieInformatie"/>
  </office:meta>
</office:document-meta>
</file>