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Alb. Schweitzerlaan 7, 4281 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Alb. Schweitzerlaan 7, 4281 LT</text:span>
                <text:span text:style-name="nadrukvet">, </text:span>woning uitbreiden boven dakvlak entree (OV20190645/4616709); ingekomen op 26 augustus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45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5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5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435 421405</meta:user-defined>
    <meta:user-defined meta:name="DC.title">Gemeente Altena - aanvraag omgevingsvergunning Andel: Alb. Schweitzerlaan 7, 4281 LT</meta:user-defined>
    <meta:user-defined meta:name="OVERHEID.PostcodeHuisnummer/OVERHEIDop.postcodeHuisnummer">4281LT 7</meta:user-defined>
    <meta:user-defined meta:name="OVERHEIDop.straatnaam">Alb. Schweitzerlaan</meta:user-defined>
    <meta:user-defined meta:name="OVERHEIDop.woonplaats">And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453</meta:user-defined>
    <meta:user-defined meta:name="OVERHEIDop.GmbID/DC.identifier">gmb-2019-217453</meta:user-defined>
    <meta:user-defined meta:name="OVERHEIDop.versieInformatie"/>
  </office:meta>
</office:document-meta>
</file>