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Slatweg, te H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9 augustus 2019</text:p>
            <text:p text:style-name="common-al">Gelegenheid: Traditioneel vogelschieten</text:p>
            <text:p text:style-name="common-al">Activiteit: het schieten met voorladers op houten vogels</text:p>
            <text:p text:style-name="common-al">Datum: 14 september  2019 van 11.00 uur tot 17.00 uur  </text:p>
            <text:p text:style-name="common-al">Locatie: Slatweg in Hall </text:p>
            <text:p text:style-name="common-al">Verkeersmaatregelen: Vanaf 11.00 uur tot 18.00 uur is de Slatweg, tussen huisnummer 2 en 16, afgesloten </text:p>
            <text:p text:style-name="common-al">Zaaknummer: Z03743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4 sept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45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3787 458627</meta:user-defined>
    <meta:user-defined meta:name="DC.title">Gemeente Brummen – Verleende evenementenvergunning, Slatweg, te Hall.</meta:user-defined>
    <meta:user-defined meta:name="OVERHEID.PostcodeHuisnummer/OVERHEIDop.postcodeHuisnummer">6964AD</meta:user-defined>
    <meta:user-defined meta:name="OVERHEIDop.straatnaam">Slatweg</meta:user-defined>
    <meta:user-defined meta:name="OVERHEIDop.woonplaats">Hall</meta:user-defined>
    <meta:user-defined meta:name="DCTERMS.W3CDTF/DCTERMS.available">2019-09-04</meta:user-defined>
    <meta:user-defined meta:name="DCTERMS.W3CDTF/OVERHEIDop.jaargang">2019</meta:user-defined>
    <meta:user-defined meta:name="OVERHEIDop.publicationIssue">217450</meta:user-defined>
    <meta:user-defined meta:name="OVERHEIDop.GmbID/DC.identifier">gmb-2019-217450</meta:user-defined>
    <meta:user-defined meta:name="OVERHEIDop.versieInformatie"/>
  </office:meta>
</office:document-meta>
</file>