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de voorgevel, Tungeler Dorpsstraat 1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ungeler Dorpsstraat 114, Weert, wijzigen van de voorgevel, 17 jan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74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voorgevel, Tungeler Dorpsstraat 114,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745</meta:user-defined>
    <meta:user-defined meta:name="OVERHEIDop.GmbID/DC.identifier">gmb-2019-21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RK 114</meta:user-defined>
    <meta:user-defined meta:name="OVERHEIDop.woonplaats">Weert</meta:user-defined>
    <meta:user-defined meta:name="OVERHEIDop.straatnaam">Tungeler Dorp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690 358296</meta:user-defined>
    <meta:user-defined meta:name="OVERHEIDop.versieInformatie"/>
  </office:meta>
</office:document-meta>
</file>