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Zandwijk 8, 4286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Zandwijk 8, 4286 LD, </text:span>energie-neutrale vrijstaande woning realiseren (OV20190648/4541809); ingekomen op 27 augustus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44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4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4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720 421253</meta:user-defined>
    <meta:user-defined meta:name="DC.title">Gemeente Altena - aanvraag omgevingsvergunning Almkerk: Zandwijk 8, 4286 LD</meta:user-defined>
    <meta:user-defined meta:name="OVERHEID.PostcodeHuisnummer/OVERHEIDop.postcodeHuisnummer">4286LD 8</meta:user-defined>
    <meta:user-defined meta:name="OVERHEIDop.straatnaam">Zandwijk</meta:user-defined>
    <meta:user-defined meta:name="OVERHEIDop.woonplaats">Almker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48</meta:user-defined>
    <meta:user-defined meta:name="OVERHEIDop.GmbID/DC.identifier">gmb-2019-217448</meta:user-defined>
    <meta:user-defined meta:name="OVERHEIDop.versieInformatie"/>
  </office:meta>
</office:document-meta>
</file>