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 25 september 2019  (IF 2019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9</text:span> is een melding incidentele festiviteit ontvangen voor deze locatie. Het gaat om het <text:span text:style-name="nadrukvet">houden van een incidentele festiviteit op woensdag 25 september 2019 van 16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4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66 542694</meta:user-defined>
    <meta:user-defined meta:name="DC.title">Delfstrahuizen, Tjongerpad 14: ontvangen melding incidentele festiviteit 25 september 2019  (IF 20190068)</meta:user-defined>
    <meta:user-defined meta:name="OVERHEID.PostcodeHuisnummer/OVERHEIDop.postcodeHuisnummer">8508RK 14</meta:user-defined>
    <meta:user-defined meta:name="OVERHEIDop.straatnaam">Tjongerpad</meta:user-defined>
    <meta:user-defined meta:name="OVERHEIDop.woonplaats">Delfstrahui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45</meta:user-defined>
    <meta:user-defined meta:name="OVERHEIDop.GmbID/DC.identifier">gmb-2019-217445</meta:user-defined>
    <meta:user-defined meta:name="OVERHEIDop.versieInformatie"/>
  </office:meta>
</office:document-meta>
</file>