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Grienedyk 6: ontvangen melding incidentele festiviteit 6 september 2019 (IF 201900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9 augustus 2019</text:span> is een melding incidentele festiviteit ontvangen voor deze locatie. Het gaat om het <text:span text:style-name="nadrukvet">houden van een incidentele festiviteit met mechanische muziek van 20:00 uur tot 01:00 uur op vrijdag 6 september 2019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17441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441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441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1987 553936</meta:user-defined>
    <meta:user-defined meta:name="DC.title">Joure, Grienedyk 6: ontvangen melding incidentele festiviteit 6 september 2019 (IF 20190065)</meta:user-defined>
    <meta:user-defined meta:name="OVERHEID.PostcodeHuisnummer/OVERHEIDop.postcodeHuisnummer">8501AX 6</meta:user-defined>
    <meta:user-defined meta:name="OVERHEIDop.straatnaam">Grienedyk</meta:user-defined>
    <meta:user-defined meta:name="OVERHEIDop.woonplaats">Joure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7441</meta:user-defined>
    <meta:user-defined meta:name="OVERHEIDop.GmbID/DC.identifier">gmb-2019-217441</meta:user-defined>
    <meta:user-defined meta:name="OVERHEIDop.versieInformatie"/>
  </office:meta>
</office:document-meta>
</file>