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brengen van gevelreclame, Oudkerkhof 31 te Utrecht,  HZ_WABO-19-20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kerkhof 31 te Utrecht</text:p>
            <text:p text:style-name="common-al">HZ_WABO-19-20044</text:p>
            <text:p text:style-name="common-al">Toelichting: het aanbrengen van gevel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44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44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01.12 455985.19</meta:user-defined>
    <meta:user-defined meta:name="DC.title">Verlenging beslistermijn omgevingsvergunning, het aanbrengen van gevelreclame, Oudkerkhof 31 te Utrecht,  HZ_WABO-19-20044</meta:user-defined>
    <meta:user-defined meta:name="OVERHEID.PostcodeHuisnummer/OVERHEIDop.postcodeHuisnummer">3512GJ 31</meta:user-defined>
    <meta:user-defined meta:name="OVERHEIDop.straatnaam">Oudkerkhof</meta:user-defined>
    <meta:user-defined meta:name="OVERHEIDop.woonplaats">Utrech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440</meta:user-defined>
    <meta:user-defined meta:name="OVERHEIDop.GmbID/DC.identifier">gmb-2019-217440</meta:user-defined>
    <meta:user-defined meta:name="OVERHEIDop.versieInformatie"/>
  </office:meta>
</office:document-meta>
</file>