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Arnhemsestraat 13/15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augustus 2019</text:p>
            <text:p text:style-name="common-al">Locatie: Arnhemsestraat 13/15 te Brummen</text:p>
            <text:p text:style-name="common-al">Periode: 27 augustus 2019 tot 27 augustus 2020</text:p>
            <text:p text:style-name="common-al">Openingstijden: gedurende de openingstijden van het horecapand Arnhemsestraat 18A in Brummen</text:p>
            <text:p text:style-name="common-al">Registratienummer: Z036491</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4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697 455618</meta:user-defined>
    <meta:user-defined meta:name="DC.title">Gemeente Brummen – Verleende terrasvergunning, Arnhemsestraat 13/15 te Brummen.</meta:user-defined>
    <meta:user-defined meta:name="OVERHEID.PostcodeHuisnummer/OVERHEIDop.postcodeHuisnummer">6971AN 13</meta:user-defined>
    <meta:user-defined meta:name="OVERHEIDop.straatnaam">Arnhemsestraat</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7439</meta:user-defined>
    <meta:user-defined meta:name="OVERHEIDop.GmbID/DC.identifier">gmb-2019-217439</meta:user-defined>
    <meta:user-defined meta:name="OVERHEIDop.versieInformatie"/>
  </office:meta>
</office:document-meta>
</file>