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43 in Halle,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 september 2019 is een aanvraag ingediend voor een omgevingsvergunning. De aanvraag is geregistreerd onder kenmerk 18762780. De aanvraag gaat over het kappen van een paardenkastanje aan de Halseweg 43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4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404 446396</meta:user-defined>
    <meta:user-defined meta:name="DC.title">omgevingsvergunning: Halseweg 43 in Halle, het kappen van een paardenkastanje</meta:user-defined>
    <meta:user-defined meta:name="OVERHEID.PostcodeHuisnummer/OVERHEIDop.postcodeHuisnummer">7025ET 43</meta:user-defined>
    <meta:user-defined meta:name="OVERHEIDop.straatnaam">Halseweg|r:N330</meta:user-defined>
    <meta:user-defined meta:name="OVERHEIDop.woonplaats">Halle</meta:user-defined>
    <meta:user-defined meta:name="DCTERMS.W3CDTF/DCTERMS.available">2019-09-04</meta:user-defined>
    <meta:user-defined meta:name="DCTERMS.W3CDTF/OVERHEIDop.jaargang">2019</meta:user-defined>
    <meta:user-defined meta:name="OVERHEIDop.externeBijlage">Aanvraagformulier (publiceerbare versie)|exb-2019-42874</meta:user-defined>
    <meta:user-defined meta:name="OVERHEIDop.publicationIssue">217438</meta:user-defined>
    <meta:user-defined meta:name="OVERHEIDop.GmbID/DC.identifier">gmb-2019-217438</meta:user-defined>
    <meta:user-defined meta:name="OVERHEIDop.versieInformatie"/>
  </office:meta>
</office:document-meta>
</file>