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Coldenhovenseweg 5A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augustus 2019</text:p>
            <text:p text:style-name="common-al">Locatie: Coldenhovenseweg 5a te Eerbeek</text:p>
            <text:p text:style-name="common-al">Periode: 27 augustus 2019 tot 27 augustus 2020</text:p>
            <text:p text:style-name="common-al">Openingstijden: maandag tot en met dinsdag en donderdag tot en met zondag van</text:p>
            <text:p text:style-name="common-al">12:00 uur tot 22:00 uur</text:p>
            <text:p text:style-name="common-al">Registratienummer: Z03638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4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506 457584</meta:user-defined>
    <meta:user-defined meta:name="DC.title">Gemeente Brummen – Verleende terrasvergunning, Coldenhovenseweg 5A te Eerbeek.</meta:user-defined>
    <meta:user-defined meta:name="OVERHEID.PostcodeHuisnummer/OVERHEIDop.postcodeHuisnummer">6961EA 5a</meta:user-defined>
    <meta:user-defined meta:name="OVERHEIDop.straatnaam">Coldenhovenseweg</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7436</meta:user-defined>
    <meta:user-defined meta:name="OVERHEIDop.GmbID/DC.identifier">gmb-2019-217436</meta:user-defined>
    <meta:user-defined meta:name="OVERHEIDop.versieInformatie"/>
  </office:meta>
</office:document-meta>
</file>