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Oude Kerkstraat 34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op 26 augustus 2019 de volgende melding in het kader van het Besluit mobiel breken bouw- en sloopafval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     de locatie Oude Kerkstraat 34 in Dussen; door Kok Lexmond B.V.</text:p>
              </text:list-item>
            </text:list>
            <text:p text:style-name="common-al"> </text:p>
            <text:p text:style-name="common-al">De puinbreker zal in werking zijn in de periode van 16 september tot en met 15 december van 2019, voor naar verwachting 2 dagen.</text:p>
            <text:p text:style-name="common-al"> </text:p>
            <text:p text:style-name="last-al">Het Besluit mobiel breken bouw- en sloopafval bevat onder meer voorschriften ter beperking van geluids- en stofhinder. Het is niet mogelijk bezwaar te maken. Deze bekendmaking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7390 414651</meta:user-defined>
    <meta:user-defined meta:name="DC.title">Gemeente Altena - Wet milieubeheer Oude Kerkstraat 34 Dussen</meta:user-defined>
    <meta:user-defined meta:name="OVERHEID.PostcodeHuisnummer/OVERHEIDop.postcodeHuisnummer">4271BC 34</meta:user-defined>
    <meta:user-defined meta:name="OVERHEIDop.straatnaam">Oude Kerkstraat</meta:user-defined>
    <meta:user-defined meta:name="OVERHEIDop.woonplaats">Du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34</meta:user-defined>
    <meta:user-defined meta:name="OVERHEIDop.GmbID/DC.identifier">gmb-2019-217434</meta:user-defined>
    <meta:user-defined meta:name="OVERHEIDop.versieInformatie"/>
  </office:meta>
</office:document-meta>
</file>