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rkenstein Bosloop en Berkenstein Wandeltocht 2019</text:p>
      <text:section text:name="zakelijke-mededeling_id1-3-2" text:style-name="zakelijke-mededeling">
        <text:section text:name="zakelijke-mededeling-tekst_id1-3-2-1" text:style-name="zakelijke-mededeling-tekst">
          <text:section text:name="tekst_id1-3-2-1-1" text:style-name="tekst">
            <text:p text:style-name="common-al">Op zaterdag 14 september 2019 vinden evenals vorig jaar de volgende sportieve evenementen plaats: ‘Wandelen voor Berkenstein’ en de Hospice Berkenstein Run’ met verschillende afstanden. Er wordt in alle gevallen gestart bij Hospice Berkenstein aan de Vondellaan 57 in Veenendaal-West, waarna de routes worden voortgezet langs de Utrechtse Heuvelrug. De organisatie is in handen van Hospice VPTZ Berkenstein. </text:p>
            <text:p text:style-name="common-al"/>
            <text:p text:style-name="common-al">Het evenement bestaat verder uit de volgende onderdelen:</text:p>
            <text:p text:style-name="common-al">-           twee wandelingen van respectievelijk 15 km en 20 km</text:p>
            <text:p text:style-name="common-al">-           een Run met respectievelijk afstanden van 5 km en 10 km  </text:p>
            <text:p text:style-name="common-al"/>
            <text:p text:style-name="common-al">
            <text:span text:style-name="nadrukvet">de</text:span> <text:span text:style-name="nadrukvet">burgemeester </text:span>heeft besloten om op grond van:</text:p>
            <text:list text:style-name="id1-3-2-1-1-8">
              <text:list-item text:style-override="id1-3-2-1-1-8-1">
                <text:number>•</text:number>
                <text:p text:style-name="al">artikel      2:25 van de Algemene Plaatselijke Verordening Veenendaal <text:span text:style-name="nadrukondlijn">vergunning</text:span>      te verlenen voor het organiseren van de Berkenstein Bosloop en Berkenstein      Wandeltocht met als startlocatie Hospice Berkenstein aan de Vondellaan 57      in Veenendaal op zaterdag 14 september 2019;</text:p>
              </text:list-item>
            </text:list>
            <text:p text:style-name="common-al"> </text:p>
            <text:p text:style-name="common-al">
            <text:span text:style-name="nadrukvet">- het college van </text:span>
            <text:span text:style-name="nadrukvet">burgemeester en wethouders </text:span>heeft besloten op grond van:</text:p>
            <text:list text:style-name="id1-3-2-1-1-11">
              <text:list-item text:style-override="id1-3-2-1-1-11-1">
                <text:number>•</text:number>
                <text:p text:style-name="al">artikel      2:10 van de Algemene Plaatselijke Verordening <text:span text:style-name="nadrukondlijn">vergunning</text:span> te      verlenen voor het plaatsen van partytenten, kramen, mobiele      toiletvoorzieningen, hekwerken, start- en finishboog en overige attributen      op de tegenover het Hospice liggende groenvoorziening.</text:p>
              </text:list-item>
            </text:list>
            <text:p text:style-name="common-al"> </text:p>
            <text:p text:style-name="common-al">
            <text:span text:style-name="nadrukvet">Informatie</text:span>
          </text:p>
            <text:p text:style-name="common-al">Voor meer informatie verwijzen wij naar <text:a xlink:href="http://www.facebook.com/berkensteinrun/" xlink:type="simple">www.facebook.com/berkensteinrun/</text:a> of <text:a xlink:href="http://vptzberkenstein.nl/week-van-de-hospice/" xlink:type="simple">http://vptzberkenstein.nl/week-van-de-hospice/</text:a></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4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4633 448701</meta:user-defined>
    <meta:user-defined meta:name="DC.title">Berkenstein Bosloop en Berkenstein Wandeltocht 2019</meta:user-defined>
    <meta:user-defined meta:name="OVERHEID.PostcodeHuisnummer/OVERHEIDop.postcodeHuisnummer">3906EB 57</meta:user-defined>
    <meta:user-defined meta:name="OVERHEIDop.straatnaam">Vondellaan</meta:user-defined>
    <meta:user-defined meta:name="OVERHEIDop.woonplaats">Veenendaal</meta:user-defined>
    <meta:user-defined meta:name="DCTERMS.W3CDTF/DCTERMS.available">2019-09-04</meta:user-defined>
    <meta:user-defined meta:name="DCTERMS.W3CDTF/OVERHEIDop.jaargang">2019</meta:user-defined>
    <meta:user-defined meta:name="OVERHEIDop.publicationIssue">217432</meta:user-defined>
    <meta:user-defined meta:name="OVERHEIDop.GmbID/DC.identifier">gmb-2019-217432</meta:user-defined>
    <meta:user-defined meta:name="OVERHEIDop.versieInformatie"/>
  </office:meta>
</office:document-meta>
</file>