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/evenementen/horeca week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/De burgemeester heeft in de periode tot en met 29 augustus 2019 de volgende APV/evenementen/horeca vergunningen verleend / bekendgemaakt (de datum van bekendmaking staat als eerste genoemd):</text:p>
            <text:p text:style-name="common-al"/>
            <text:p text:style-name="tussenkopcur">Broekhuizen </text:p>
            <text:p text:style-name="common-al"/>
            <text:p text:style-name="tussenkopcur">Meppel</text:p>
            <text:p text:style-name="common-al"/>
            <text:p text:style-name="common-al">29-08 Bleekerseiland te Meppel  Oktoberfest Meppel en Fashion Meets op 27 t/m 29 september 2019   11-10-2019</text:p>
            <text:p text:style-name="common-al"/>
            <text:p text:style-name="common-al">29-08 Jan Mankeshof te Meppel  Straat BBQ Jan Mankeshof op 31 augustus 2019  11-10-2019</text:p>
            <text:p text:style-name="common-al"/>
            <text:p text:style-name="common-al">27-08 Meppel en omgeving  Poort van Drenthe Wandeltocht op 28 september 2019  09-10-2019</text:p>
            <text:p text:style-name="common-al"/>
            <text:p text:style-name="common-al">26-08 Meppel Streekbezoek Zuidwest Drenthe Koninklijk paar aan Meppel op 18 september 2019  08-10-2019</text:p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tussenkopcur">Bezwaar maken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17425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425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425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Mepp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Cultuur en recreatie | Organisatie en beleid</meta:user-defined>
    <dc:language>nl</dc:language>
    <meta:user-defined meta:name="OVERHEID.EPSG28992/DC.spatial">208953 522181</meta:user-defined>
    <meta:user-defined meta:name="OVERHEID.EPSG28992/DC.spatial">208507 522497</meta:user-defined>
    <meta:user-defined meta:name="OVERHEID.EPSG28992/DC.spatial">209222 523530</meta:user-defined>
    <meta:user-defined meta:name="DC.title">Verleende vergunningen APV/evenementen/horeca week 36</meta:user-defined>
    <meta:user-defined meta:name="OVERHEID.PostcodeHuisnummer/OVERHEIDop.postcodeHuisnummer">7944BM 64</meta:user-defined>
    <meta:user-defined meta:name="OVERHEID.PostcodeHuisnummer/OVERHEIDop.postcodeHuisnummer">7944</meta:user-defined>
    <meta:user-defined meta:name="OVERHEID.PostcodeHuisnummer/OVERHEIDop.postcodeHuisnummer">7941BP 19</meta:user-defined>
    <meta:user-defined meta:name="OVERHEIDop.straatnaam">Randweg</meta:user-defined>
    <meta:user-defined meta:name="OVERHEIDop.straatnaam">Jan Mankeshof</meta:user-defined>
    <meta:user-defined meta:name="OVERHEIDop.straatnaam">Brouwersdwarsstraat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7425</meta:user-defined>
    <meta:user-defined meta:name="OVERHEIDop.GmbID/DC.identifier">gmb-2019-217425</meta:user-defined>
    <meta:user-defined meta:name="OVERHEIDop.versieInformatie"/>
  </office:meta>
</office:document-meta>
</file>