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moldstraat  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armoldstraat  89 , 3084RT, Wielewaal : het kappen van 299 m2 bosplantsoen ten behoeve van de aanleg voor een nutstracé. Herplantplicht opgelegd conform het Stedenbouwkundig Matenplan met een minimum van 3 bomen  (datum besluit 29-08-2019, dossiernummer OMV.19.07.0042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40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0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0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08 432476</meta:user-defined>
    <meta:user-defined meta:name="DC.title">verleende omgevingsvergunning Warmoldstraat  89</meta:user-defined>
    <meta:user-defined meta:name="OVERHEID.PostcodeHuisnummer/OVERHEIDop.postcodeHuisnummer">3084RT 89</meta:user-defined>
    <meta:user-defined meta:name="OVERHEIDop.straatnaam">Warmoldstraat</meta:user-defined>
    <meta:user-defined meta:name="OVERHEIDop.woonplaats">Rotterdam</meta:user-defined>
    <meta:user-defined meta:name="DCTERMS.W3CDTF/DCTERMS.available">2019-09-04</meta:user-defined>
    <meta:user-defined meta:name="DCTERMS.W3CDTF/OVERHEIDop.jaargang">2019</meta:user-defined>
    <meta:user-defined meta:name="OVERHEIDop.publicationIssue">217404</meta:user-defined>
    <meta:user-defined meta:name="OVERHEIDop.GmbID/DC.identifier">gmb-2019-217404</meta:user-defined>
    <meta:user-defined meta:name="OVERHEIDop.versieInformatie"/>
  </office:meta>
</office:document-meta>
</file>