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amp;M Schadeherstel, Nijverheidsweg 12, 9791 DA, Ten Boer – Wij hebben onze activiteiten binnen ons bedrijf nog niet aangemeld door een stukje miscommunicatie (201874502B) Activiteiten: 1.2 Afdeling 1.2 Melding; 2.6.0 Afdeling 2.6 Energiebesparing; 4.4.2 Reinigen, coaten of lijmen van rubber,kunststof of rubber- of kunststofproducten; 4.5.5 Reinigen, lijmen en coaten van met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n Boer maken bekend dat zij voor de volgende bedrijven een melding hebben geaccepteerd op grond van het Besluit Algemene Regels voor Inrichtingen Milieubeheer. Voor deze bedrijven gelden diverse milieuregels uit het Activiteitenbesluit.</text:p>
            <text:p text:style-name="tussenkopcur">
            <text:span text:style-name="nadrukvet">Informatie</text:span>
          </text:p>
            <text:p text:style-name="last-al">Voor verdere informatie over deze melding(en)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januar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2174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A&amp;M Schadeherstel, Nijverheidsweg 12, 9791 DA, Ten Boer – Wij hebben onze activiteiten binnen ons bedrijf nog niet aangemeld door een stukje miscommunicatie (201874502B) Activiteiten: 1.2 Afdeling 1.2 Melding; 2.6.0 Afdeling 2.6 Energiebesparing; 4.4.2 Reinigen, coaten of lijmen van rubber,kunststof of rubber- of kunststofproducten; 4.5.5 Reinigen, lijmen en coaten van meta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40</meta:user-defined>
    <meta:user-defined meta:name="OVERHEIDop.GmbID/DC.identifier">gmb-2019-217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DA 12</meta:user-defined>
    <meta:user-defined meta:name="OVERHEIDop.woonplaats">Ten Boer</meta:user-defined>
    <meta:user-defined meta:name="OVERHEIDop.straatnaam">Nijverheidsweg</meta:user-defined>
    <meta:user-defined meta:name="OVERHEIDgvop.Informatietype/DC.type">Beschikkingen | afhandeling</meta:user-defined>
    <meta:user-defined meta:name="OVERHEID.Gemeente/OVERHEID.authority">Ten Boer</meta:user-defined>
    <meta:user-defined meta:name="OVERHEID.Gemeente/DCTERMS.publisher">Ten Boer</meta:user-defined>
    <meta:user-defined meta:name="OVERHEID.EPSG28992/DC.spatial">243030 588897</meta:user-defined>
    <meta:user-defined meta:name="OVERHEIDop.versieInformatie"/>
  </office:meta>
</office:document-meta>
</file>