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Molenvlietweg 22, 1432 GW Aalsmeer, Autodemontagebedrijf Het Anker, aanvraag om een omgevingsvergunning beperkte milieutoets (OBM), zaak 8628703</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alsmeer bekend dat zij heeft besloten de beslistermijn van de aanvraag om een vergunning ingevolge de Wet algemene bepalingen omgevingsrecht (Wabo) te verlengen.</text:p>
            <text:p text:style-name="common-al">De beslistermijn is verlengd met vier weken.</text:p>
            <text:p text:style-name="common-al">Het betreft een aanvraag om een omgevingsvergunning beperkte milieutoets (OBM) voor het recyclen van metaal, het demonteren van autowrakken en tweewielige voertuigen en het opslaan van banden.</text:p>
            <text:p text:style-name="common-al">Verzenddatum verlengingsbesluit: 10 december 2018</text:p>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4</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reguliere procedure, beslistermijn verlengd, Molenvlietweg 22, 1432 GW Aalsmeer, Autodemontagebedrijf Het Anker, aanvraag om een omgevingsvergunning beperkte milieutoets (OBM), zaak 86287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74</meta:user-defined>
    <meta:user-defined meta:name="OVERHEIDop.GmbID/DC.identifier">gmb-2019-217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2GW 22</meta:user-defined>
    <meta:user-defined meta:name="OVERHEIDop.woonplaats">Aalsmeer</meta:user-defined>
    <meta:user-defined meta:name="OVERHEIDop.straatnaam">Molenvlietweg</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3427 475627</meta:user-defined>
    <meta:user-defined meta:name="OVERHEIDop.versieInformatie"/>
  </office:meta>
</office:document-meta>
</file>