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essen Algemeen Bouwbedrijf ontheffing geluidshinde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699 Vaessen Algemeen Bouwbedrijf B.V.</text:p>
            <text:p text:style-name="common-al">Activiteit: Ontheffing geluidshinder.</text:p>
            <text:p text:style-name="common-al">Datum: 10 september 2019 van 22.00 uur tot 08.00 uur.</text:p>
            <text:p text:style-name="common-al">Plaats: Velp, Reigerstraat werkzaamheden ‘Biljoenbad’.</text:p>
            <text:p text:style-name="common-al">Website: <text:a xlink:href="http://www.sportbedrijfrheden.nl/" xlink:type="simple">www.sportbedrijfrhed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73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47 444599</meta:user-defined>
    <meta:user-defined meta:name="DC.title">Bekendmaking APV-vergunning Vaessen Algemeen Bouwbedrijf ontheffing geluidshinder Velp</meta:user-defined>
    <meta:user-defined meta:name="OVERHEID.PostcodeHuisnummer/OVERHEIDop.postcodeHuisnummer">6883CN</meta:user-defined>
    <meta:user-defined meta:name="OVERHEIDop.straatnaam">Gruttostraat</meta:user-defined>
    <meta:user-defined meta:name="OVERHEIDop.woonplaats">Vel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94</meta:user-defined>
    <meta:user-defined meta:name="OVERHEIDop.GmbID/DC.identifier">gmb-2019-217394</meta:user-defined>
    <meta:user-defined meta:name="OVERHEIDop.versieInformatie"/>
  </office:meta>
</office:document-meta>
</file>