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West Betuwe houdende regels omtrent het Aanwijzingsbesluit toezichthouder Wabo West 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 Betuwe, </text:p>
            <text:p text:style-name="al">Gelet op artikel 5.1, artikel 5.2 en artikel 5.10, lid 3 van de Wet algemene bepalingen omgevingsrecht;</text:p>
            <text:p text:style-name="al"/>
            <text:p text:style-name="al">Alsmede</text:p>
            <text:p text:style-name="al"/>
            <text:list text:style-name="id1-3-2-1-1-6">
              <text:list-item text:style-override="id1-3-2-1-1-6-1">
                <text:number>-</text:number>
                <text:p text:style-name="al">Artikel 6.2 van de Algemeen Plaatselijke Verordening;</text:p>
              </text:list-item>
              <text:list-item text:style-override="id1-3-2-1-1-6-2">
                <text:number>-</text:number>
                <text:p text:style-name="al">Artikel 5.11 van de Algemene wet bestuursrecht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“Aanwijzingsbesluit toezichthouder Wabo gemeente West Betuwe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it besluit wordt verstaan onder “Toezichthouder”:</text:p>
            <text:p text:style-name="al">Een persoon, bij of krachtens wettelijk voorschrift belast met het houden van toezicht op de naleving van het bepaalde bij of krachtens enig wettelijk voorschrif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 heer D.E. de Bode, medewerker van de gemeente West Betuwe in het team Toezicht en Handhaving wordt aangewezen als toezichthouder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toezichthouder is, met inachtneming van titel 5.2 van de Awb belast met het houden van toezicht op de naleving van het bepaalde bij of krachtens de volgende wetten:</text:p>
            <text:list text:style-name="id1-3-2-2-3-3">
              <text:list-item text:style-override="id1-3-2-2-3-3-1">
                <text:number>a.</text:number>
                <text:p text:style-name="al">De Wabo en de in artikel 5.1 van de Wabo genoemde wetten voor zover dit bij of krachtens de genoemde wetten is bepaald;</text:p>
              </text:list-item>
              <text:list-item text:style-override="id1-3-2-2-3-3-2">
                <text:number>b.</text:number>
                <text:p text:style-name="al">De regelingen ter vervanging van de onder a. genoemde wetten, voor zover hun aard en strekking ten opzichte daarvan niet wezenlijk veranderen;</text:p>
              </text:list-item>
              <text:list-item text:style-override="id1-3-2-2-3-3-3">
                <text:number>c.</text:number>
                <text:p text:style-name="al">De Algemeen Plaatselijke Verordening(en)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Het houden van toezicht door de toezichthouder geldt voor en heeft betrekking op het grondgebied van de gemeente West Betuwe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Aan de onder artikel 2.1 genoemde persoon wordt, ten behoeve van de toezichtuitoefening op de naleving van het bepaalde bij of krachtens de onder artikel 3 genoemde wetten of regelingen, een legitimatiebewijs verstrekt als bedoeld in artikel 5:12 van de Algemene wet bestuursrecht (Awb) en de daarop gebaseerde “Regeling model legitimatiebewijs toezichthouders Awb”;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besluit treedt in werking op de dag na de bekendmaking hiervan en werkt terug tot en met 1 januari 2019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est Betuwe d.d. 22 januari 2019, nummer 03/01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K. Coesman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H. Keerew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3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West Betuwe houdende regels omtrent het Aanwijzingsbesluit toezichthouder Wabo West 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1739</meta:user-defined>
    <meta:user-defined meta:name="OVERHEIDop.GmbID/DC.identifier">gmb-2019-21739</meta:user-defined>
    <meta:user-defined meta:name="OVERHEID.TaxonomieBeleidsagenda/OVERHEID.category">Bestuur | Organisatie en beleid</meta:user-defined>
    <meta:user-defined meta:name="OVERHEID.Gemeente/DC.spatial">West Betuwe</meta:user-defined>
    <meta:user-defined meta:name="DC.source">artikel 5:11 van de Algemene wet bestuursrecht;1.0:c:BWBR0005537&amp;artikel=5%3A11&amp;g=2019-01-01</meta:user-defined>
    <meta:user-defined meta:name="OVERHEIDop.referentienummer">nummer 03/01</meta:user-defined>
    <meta:user-defined meta:name="DCTERMS.alternative">Aanwijzingsbesluit toezichthouder Wabo gemeente West Betuw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 Betuwe</meta:user-defined>
    <dc:language>nl</dc:language>
    <meta:user-defined meta:name="xs:date/OVERHEIDop.startdatum">2019-02-01</meta:user-defined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op.betreftRegeling">CVDR620774_1</meta:user-defined>
    <meta:user-defined meta:name="OVERHEIDop.versieInformatie"/>
  </office:meta>
</office:document-meta>
</file>