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lgersteyn  70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ulgersteyn  7003, 3011AB,  toegangspui te vervangen.  (datum besluit 28-08-2019, dossiernummer OMV.19.07.0030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38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8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8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87 437133</meta:user-defined>
    <meta:user-defined meta:name="DC.title">verleende omgevingsvergunning Bulgersteyn  7003</meta:user-defined>
    <meta:user-defined meta:name="OVERHEID.PostcodeHuisnummer/OVERHEIDop.postcodeHuisnummer">3011AB 7197</meta:user-defined>
    <meta:user-defined meta:name="OVERHEIDop.straatnaam">Bulgersteyn</meta:user-defined>
    <meta:user-defined meta:name="OVERHEIDop.woonplaats">Rotterdam</meta:user-defined>
    <meta:user-defined meta:name="DCTERMS.W3CDTF/DCTERMS.available">2019-09-04</meta:user-defined>
    <meta:user-defined meta:name="DCTERMS.W3CDTF/OVERHEIDop.jaargang">2019</meta:user-defined>
    <meta:user-defined meta:name="OVERHEIDop.publicationIssue">217383</meta:user-defined>
    <meta:user-defined meta:name="OVERHEIDop.GmbID/DC.identifier">gmb-2019-217383</meta:user-defined>
    <meta:user-defined meta:name="OVERHEIDop.versieInformatie"/>
  </office:meta>
</office:document-meta>
</file>