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gebreide voorbereidingsprocedure, intrekken opslag en verkoop lpg (veranderingsvergunning milieu), Kommisjewei 46, 9218 PG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Kommisjewei 46, 9218 PG      Opeinde, intrekken opslag en verkoop lpg (veranderingsvergunning milieu),      datum bekendmaking: 30 augustus 2019</text:p>
                <text:p text:style-name="al"/>
              </text:list-item>
            </text:list>
            <text:p text:style-name="common-al"> 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ze beschikking kan met ingang van de tweede dag na deze kennisgeving 6 wekenberoep worden aangetekend. Het beroepsschrift moet in tweevoud worden ingediend bij de rechtbank Noord-Nederland, Afdeling Bestuursrecht, Postbus 150, 9700 AD Groningen. Voor de behandeling van uw beroep is griffierecht verschuldigd. Alleen als u belanghebbende bent en tijdig zienswijzen heeft ingediend tegen de ontwerpbeschikking, kunt u beroep instellen tenzij u aantoont redelijkerwijs niet in staat te zijn geweest tijdig zienswijzen in te brengen.Als de beschikking afwijkt van de ontwerpbeschikking die ter inzage heeft gelegen kunt u als u geen zienswijzen heeft ingediend, beroep instellen voor zover het beroepschrift betrekking heeft op deze afwijkingen.</text:p>
            <text:p text:style-name="common-al"/>
            <text:p text:style-name="common-al"> 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 </text:p>
            <text:p text:style-name="last-al">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738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8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8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58 572142</meta:user-defined>
    <meta:user-defined meta:name="DC.title">Verleende omgevingsvergunning, Uitgebreide voorbereidingsprocedure, intrekken opslag en verkoop lpg (veranderingsvergunning milieu), Kommisjewei 46, 9218 PG Opeinde</meta:user-defined>
    <meta:user-defined meta:name="OVERHEID.PostcodeHuisnummer/OVERHEIDop.postcodeHuisnummer">9218PG 46</meta:user-defined>
    <meta:user-defined meta:name="OVERHEIDop.straatnaam">Kommisjewei</meta:user-defined>
    <meta:user-defined meta:name="OVERHEIDop.woonplaats">Opeind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382</meta:user-defined>
    <meta:user-defined meta:name="OVERHEIDop.GmbID/DC.identifier">gmb-2019-217382</meta:user-defined>
    <meta:user-defined meta:name="OVERHEIDop.versieInformatie"/>
  </office:meta>
</office:document-meta>
</file>