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Kris MINI Drive Inn buitenbioscoo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Ekris MINI Drive Inn.</text:p>
            <text:p text:style-name="common-al">Activiteit: Buitenbioscoop.</text:p>
            <text:p text:style-name="common-al">Datum: 4 oktober 2019 van 19.00 uur tot 23.00 uur.</text:p>
            <text:p text:style-name="common-al">Plaats: Velp, Gildestraat 15.</text:p>
            <text:p text:style-name="common-al">Website: <text:a xlink:href="http://www.ekris.nl/" xlink:type="simple">www.ekris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37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551 444323</meta:user-defined>
    <meta:user-defined meta:name="DC.title">Bekendmaking APV-vergunning EKris MINI Drive Inn buitenbioscoop Velp</meta:user-defined>
    <meta:user-defined meta:name="OVERHEID.PostcodeHuisnummer/OVERHEIDop.postcodeHuisnummer">6883</meta:user-defined>
    <meta:user-defined meta:name="OVERHEIDop.straatnaam">Gildestraat</meta:user-defined>
    <meta:user-defined meta:name="OVERHEIDop.woonplaats">Vel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71</meta:user-defined>
    <meta:user-defined meta:name="OVERHEIDop.GmbID/DC.identifier">gmb-2019-217371</meta:user-defined>
    <meta:user-defined meta:name="OVERHEIDop.versieInformatie"/>
  </office:meta>
</office:document-meta>
</file>