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7977 - Gemeente Stadskanaal - Verleend: omgevingsvergunning voor het plaatsen van nieuwe kozijnen en het isoleren van gevelpaneel, Hanne Bruininghstraat 8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19 is de volgende omgevingsvergunning verleend: Hanne Bruininghstraat 80, 9581 CM Musselkanaal, het plaatsen van nieuwe kozijnen en het isoleren van gevelpanee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737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7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7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4880 550741</meta:user-defined>
    <meta:user-defined meta:name="DC.title">Z-19-057977 - Gemeente Stadskanaal - Verleend: omgevingsvergunning voor het plaatsen van nieuwe kozijnen en het isoleren van gevelpaneel, Hanne Bruininghstraat 80 in Musselkanaal</meta:user-defined>
    <meta:user-defined meta:name="OVERHEID.PostcodeHuisnummer/OVERHEIDop.postcodeHuisnummer">9581CM 80</meta:user-defined>
    <meta:user-defined meta:name="OVERHEIDop.straatnaam">Hanne Bruininghstraat</meta:user-defined>
    <meta:user-defined meta:name="OVERHEIDop.woonplaats">Musselkanaa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370</meta:user-defined>
    <meta:user-defined meta:name="OVERHEIDop.GmbID/DC.identifier">gmb-2019-217370</meta:user-defined>
    <meta:user-defined meta:name="OVERHEIDop.versieInformatie"/>
  </office:meta>
</office:document-meta>
</file>