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36  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36   Oosterblokker</text:p>
            <text:p text:style-name="common-al">Voor: het vervangen van een brug voor een dam</text:p>
            <text:p text:style-name="common-al">Datum verzonden: 2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736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686 520123</meta:user-defined>
    <meta:user-defined meta:name="DC.title">Verleende omgevingsvergunning Noorderdracht 36   Oosterblokker</meta:user-defined>
    <meta:user-defined meta:name="OVERHEID.PostcodeHuisnummer/OVERHEIDop.postcodeHuisnummer">1696AE 36</meta:user-defined>
    <meta:user-defined meta:name="OVERHEIDop.straatnaam">Noorderdracht</meta:user-defined>
    <meta:user-defined meta:name="OVERHEIDop.woonplaats">Oosterblokk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365</meta:user-defined>
    <meta:user-defined meta:name="OVERHEIDop.GmbID/DC.identifier">gmb-2019-217365</meta:user-defined>
    <meta:user-defined meta:name="OVERHEIDop.versieInformatie"/>
  </office:meta>
</office:document-meta>
</file>