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305 - Gemeente Stadskanaal - Verleend: omgevingsvergunning voor een kleinschalig huiskamer restaurant in de woning voor de duur van 10 jaar, Tangerveldweg 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is de volgende omgevingsvergunning verleend: Tangerveldweg 9, 9661 TL Alteveer, een kleinschalig huiskamer restaurant in de woning voor de duur van 10 jaa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645 564189</meta:user-defined>
    <meta:user-defined meta:name="DC.title">Z-19-056305 - Gemeente Stadskanaal - Verleend: omgevingsvergunning voor een kleinschalig huiskamer restaurant in de woning voor de duur van 10 jaar, Tangerveldweg 9 in Alteveer</meta:user-defined>
    <meta:user-defined meta:name="OVERHEID.PostcodeHuisnummer/OVERHEIDop.postcodeHuisnummer">9661TL 9</meta:user-defined>
    <meta:user-defined meta:name="OVERHEIDop.straatnaam">Tangerveldweg</meta:user-defined>
    <meta:user-defined meta:name="OVERHEIDop.woonplaats">Alte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63</meta:user-defined>
    <meta:user-defined meta:name="OVERHEIDop.GmbID/DC.identifier">gmb-2019-217363</meta:user-defined>
    <meta:user-defined meta:name="OVERHEIDop.versieInformatie"/>
  </office:meta>
</office:document-meta>
</file>