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631, Binnenstad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neeker Dweildag op 5 oktober 2019 met optredens van dweilkapellen, waarbij de wegen Marktstraat, Kleine Kerkstraat, 1e Oosterkade en Wijde Noorderhorne in Sneek worden afgesloten (21 augustus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6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U19.017631, Binnenstad te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19-09-05</meta:user-defined>
    <meta:user-defined meta:name="DCTERMS.W3CDTF/OVERHEIDop.jaargang">2019</meta:user-defined>
    <meta:user-defined meta:name="OVERHEIDop.publicationIssue">217360</meta:user-defined>
    <meta:user-defined meta:name="OVERHEIDop.GmbID/DC.identifier">gmb-2019-217360</meta:user-defined>
    <meta:user-defined meta:name="OVERHEIDop.versieInformatie"/>
  </office:meta>
</office:document-meta>
</file>