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Magnolialaan 19, 7313 EV Apeldoorn, het kappen van een boo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2 september 2019 </text:p>
            <text:p text:style-name="common-al">Wabonummer: D19/022013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17358</text:span><text:line-break/><text:date style:data-style-name="dag" text:fixed="true" text:date-value="2019-09-04"/><text:line-break/><text:date style:data-style-name="jaar" text:fixed="true" text:date-value="2019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7358</text:span><text:date style:data-style-name="nicedate" text:fixed="true" text:date-value="2019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7358</text:span><text:date style:data-style-name="nicedate" text:fixed="true" text:date-value="2019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19/022013</meta:user-defined>
    <dc:language>nl</dc:language>
    <meta:user-defined meta:name="OVERHEID.EPSG28992/DC.spatial">191826 470175</meta:user-defined>
    <meta:user-defined meta:name="DC.title">Aanvraag omgevingsvergunning Magnolialaan 19, 7313 EV Apeldoorn, het kappen van een boom</meta:user-defined>
    <meta:user-defined meta:name="OVERHEID.PostcodeHuisnummer/OVERHEIDop.postcodeHuisnummer">7313EV 19</meta:user-defined>
    <meta:user-defined meta:name="OVERHEIDop.straatnaam">Magnolialaan</meta:user-defined>
    <meta:user-defined meta:name="OVERHEIDop.woonplaats">Apeldoorn</meta:user-defined>
    <meta:user-defined meta:name="DCTERMS.W3CDTF/DCTERMS.available">2019-09-04</meta:user-defined>
    <meta:user-defined meta:name="DCTERMS.W3CDTF/OVERHEIDop.jaargang">2019</meta:user-defined>
    <meta:user-defined meta:name="OVERHEIDop.publicationIssue">217358</meta:user-defined>
    <meta:user-defined meta:name="OVERHEIDop.GmbID/DC.identifier">gmb-2019-217358</meta:user-defined>
    <meta:user-defined meta:name="OVERHEIDop.versieInformatie"/>
  </office:meta>
</office:document-meta>
</file>