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aanleggen van de brug (Zwaansheulbrug), Middel Broekweg nabij 31 (N466 brug over de Strijp)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19.</text:p>
            <text:p text:style-name="common-al">
            <text:span text:style-name="nadrukvet">Dossiernummer: </text:span>W-AV-2019-1159</text:p>
            <text:p text:style-name="common-al">
            <text:span text:style-name="nadrukvet">Omschrijving: </text:span>het vervangen en aanleggen van de brug (Zwaansheulbrug)</text:p>
            <text:p text:style-name="common-al">
            <text:span text:style-name="nadrukvet">Locatie: </text:span>Middel Broekweg nabij 31 (N466 brug over de Strijp)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35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558.28 446107.53</meta:user-defined>
    <meta:user-defined meta:name="OVERHEID.EPSG28992/DC.spatial">75607.84 446163.25</meta:user-defined>
    <meta:user-defined meta:name="OVERHEID.EPSG28992/DC.spatial">75899.68 446553.1</meta:user-defined>
    <meta:user-defined meta:name="DC.title">Omgevingsvergunning verleend voor het vervangen en aanleggen van de brug (Zwaansheulbrug), Middel Broekweg nabij 31 (N466 brug over de Strijp) te Honselersdijk</meta:user-defined>
    <meta:user-defined meta:name="OVERHEID.PostcodeHuisnummer/OVERHEIDop.postcodeHuisnummer">2675</meta:user-defined>
    <meta:user-defined meta:name="OVERHEID.PostcodeHuisnummer/OVERHEIDop.postcodeHuisnummer">2675</meta:user-defined>
    <meta:user-defined meta:name="OVERHEID.PostcodeHuisnummer/OVERHEIDop.postcodeHuisnummer">2675</meta:user-defined>
    <meta:user-defined meta:name="OVERHEIDop.straatnaam">Middel Broekweg|r:N466</meta:user-defined>
    <meta:user-defined meta:name="OVERHEIDop.straatnaam">Middel Broekweg|r:N466</meta:user-defined>
    <meta:user-defined meta:name="OVERHEIDop.straatnaam">Middel Broekwe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9-04</meta:user-defined>
    <meta:user-defined meta:name="DCTERMS.W3CDTF/OVERHEIDop.jaargang">2019</meta:user-defined>
    <meta:user-defined meta:name="OVERHEIDop.publicationIssue">217356</meta:user-defined>
    <meta:user-defined meta:name="OVERHEIDop.GmbID/DC.identifier">gmb-2019-217356</meta:user-defined>
    <meta:user-defined meta:name="OVERHEIDop.versieInformatie"/>
  </office:meta>
</office:document-meta>
</file>