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919 - Gemeente Stadskanaal - Verleend: omgevingsvergunning voor het bouwen van een woning, Rozenstraat 8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is de volgende omgevingsvergunning verleend: Rozenstraat 8A, 9581 CN Mussel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35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505 550816</meta:user-defined>
    <meta:user-defined meta:name="DC.title">Z-19-054919 - Gemeente Stadskanaal - Verleend: omgevingsvergunning voor het bouwen van een woning, Rozenstraat 8A in Musselkanaal</meta:user-defined>
    <meta:user-defined meta:name="OVERHEID.PostcodeHuisnummer/OVERHEIDop.postcodeHuisnummer">9581CN 8</meta:user-defined>
    <meta:user-defined meta:name="OVERHEIDop.straatnaam">Rozenstraat</meta:user-defined>
    <meta:user-defined meta:name="OVERHEIDop.woonplaats">Musselkan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51</meta:user-defined>
    <meta:user-defined meta:name="OVERHEIDop.GmbID/DC.identifier">gmb-2019-217351</meta:user-defined>
    <meta:user-defined meta:name="OVERHEIDop.versieInformatie"/>
  </office:meta>
</office:document-meta>
</file>