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t direct in werking, gemeentelijke aanvraag voor de kap van 12 bomen, t.h.v. Park de Singels langs Fabriciuslaan en Reidingwe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p text:style-name="common-al"/>
            <text:p text:style-name="common-al"/>
            <text:list text:style-name="id1-3-2-1-1-4">
              <text:list-item text:style-override="id1-3-2-1-1-4-1">
                <text:number>•</text:number>
                <text:p text:style-name="al">t.h.v. Park de Singels      langs Fabriciuslaan en Reidingweg in Drachten, een gemeentelijke aanvraag      voor de kap van 12 bomen, datum bekendmaking: 30 augustus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35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5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5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090 568421</meta:user-defined>
    <meta:user-defined meta:name="OVERHEID.EPSG28992/DC.spatial">202380 568501</meta:user-defined>
    <meta:user-defined meta:name="DC.title">Verleende omgevingsvergunning, Reguliere procedure, niet direct in werking, gemeentelijke aanvraag voor de kap van 12 bomen, t.h.v. Park de Singels langs Fabriciuslaan en Reidingweg, Drachten</meta:user-defined>
    <meta:user-defined meta:name="OVERHEID.PostcodeHuisnummer/OVERHEIDop.postcodeHuisnummer">9203LE 10</meta:user-defined>
    <meta:user-defined meta:name="OVERHEID.PostcodeHuisnummer/OVERHEIDop.postcodeHuisnummer">9203KR</meta:user-defined>
    <meta:user-defined meta:name="OVERHEIDop.straatnaam">Fabriciuslaan</meta:user-defined>
    <meta:user-defined meta:name="OVERHEIDop.straatnaam">Reidingweg</meta:user-defined>
    <meta:user-defined meta:name="OVERHEIDop.woonplaats">Drachten</meta:user-defined>
    <meta:user-defined meta:name="OVERHEIDop.woonplaats">Drachten</meta:user-defined>
    <meta:user-defined meta:name="DCTERMS.W3CDTF/DCTERMS.available">2019-09-05</meta:user-defined>
    <meta:user-defined meta:name="DCTERMS.W3CDTF/OVERHEIDop.jaargang">2019</meta:user-defined>
    <meta:user-defined meta:name="OVERHEIDop.publicationIssue">217350</meta:user-defined>
    <meta:user-defined meta:name="OVERHEIDop.GmbID/DC.identifier">gmb-2019-217350</meta:user-defined>
    <meta:user-defined meta:name="OVERHEIDop.versieInformatie"/>
  </office:meta>
</office:document-meta>
</file>